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vrijstaande woning, Van Klaverweijdeweg 4 te Hoogmade, W2019/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3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nieuwbouw vrijstaande woning, Van Klaverweijdeweg 4 te Hoogmade, W2019/0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29</meta:user-defined>
    <meta:user-defined meta:name="OVERHEIDop.GmbID/DC.identifier">gmb-2019-803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7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Aanvraagformulier|exb-2019-16982</meta:user-defined>
    <meta:user-defined meta:name="OVERHEID.EPSG28992/DC.spatial">99204 464541</meta:user-defined>
    <meta:user-defined meta:name="OVERHEIDop.versieInformatie"/>
  </office:meta>
</office:document-meta>
</file>