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1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besloten om de beslistermijn voor de aanvraag met zaaknummer 2146157 voor een omgevingsvergunning voor het <text:span text:style-name="nadrukvet">indelen en gebruik van een loods </text:span>op locatie Peter van den Breemerweg 1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032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2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2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eter van den Breemerweg 1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25</meta:user-defined>
    <meta:user-defined meta:name="OVERHEIDop.GmbID/DC.identifier">gmb-2019-8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P 1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050.07 464651.75</meta:user-defined>
    <meta:user-defined meta:name="OVERHEIDop.versieInformatie"/>
  </office:meta>
</office:document-meta>
</file>