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Marterlaan 8: Verleende omgevingsvergunning, kappen van 1 ruwe berk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Marterlaan 8, kappen van 1 ruwe berk, ZKW1800345, verzenddatum 10-01-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3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Marterlaan 8: Verleende omgevingsvergunning, kappen van 1 ruwe berk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32</meta:user-defined>
    <meta:user-defined meta:name="OVERHEIDop.GmbID/DC.identifier">gmb-2019-8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94 444761</meta:user-defined>
    <meta:user-defined meta:name="OVERHEIDop.versieInformatie"/>
  </office:meta>
</office:document-meta>
</file>