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39: verlengen beslistermijn, afwijken bestemmingsplan t.b.v. won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Generaal Foulkesweg 39, 6703 BL afwijken bestemmingsplan t.b.v. wonen, 2019W0284, verzonden 26-03-2019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031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1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1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39: verlengen beslistermijn, afwijken bestemmingsplan t.b.v. wonen,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11</meta:user-defined>
    <meta:user-defined meta:name="OVERHEIDop.GmbID/DC.identifier">gmb-2019-80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L 39</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962 442101</meta:user-defined>
    <meta:user-defined meta:name="OVERHEIDop.versieInformatie"/>
  </office:meta>
</office:document-meta>
</file>