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Noordwijk 4-6: voor het realiseren van twee wooneenheden in de bestaande boerderij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9 november 2019. Verzonden op 10 januari 2019</text:p>
            <text:p text:style-name="common-al"/>
            <text:p text:style-name="last-al">Zaak 3282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031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Noordwijk 4-6: voor het realiseren van twee wooneenheden in de bestaande boerderij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031</meta:user-defined>
    <meta:user-defined meta:name="OVERHEIDop.GmbID/DC.identifier">gmb-2019-803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J 4</meta:user-defined>
    <meta:user-defined meta:name="OVERHEIDop.woonplaats">Dalen</meta:user-defined>
    <meta:user-defined meta:name="OVERHEIDop.straatnaam">Noordw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02 524572</meta:user-defined>
    <meta:user-defined meta:name="OVERHEIDop.versieInformatie"/>
  </office:meta>
</office:document-meta>
</file>