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loopbrug – ‘t Tuigleerstraatje ongenumm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realiseren van een loopbrug (zaaknr.: Z/19/228040)</text:p>
            <text:p text:style-name="common-al">Locatie: ‘t Tuigleerstraatje ongenummerd te Cuijk kad. bekend gemeente Cuijk,</text:p>
            <text:p text:style-name="common-al">sect ie C, nr. 05885</text:p>
            <text:p text:style-name="common-al">Datum ontvangen: 28 maart 2019</text:p>
            <text:p text:style-name="common-al">Op aangevraagde omgevingsvergunningen kunt u (nog) niet reageren. De aangevraagde vergunning kunt u op af 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8030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realiseren van een loopbrug – ‘t Tuigleerstraatje ongenummerd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08</meta:user-defined>
    <meta:user-defined meta:name="OVERHEIDop.GmbID/DC.identifier">gmb-2019-8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</meta:user-defined>
    <meta:user-defined meta:name="OVERHEIDop.woonplaats">Cuijk</meta:user-defined>
    <meta:user-defined meta:name="OVERHEIDop.straatnaam">'t Tuigleerstraatje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165 415818</meta:user-defined>
    <meta:user-defined meta:name="OVERHEIDop.versieInformatie"/>
  </office:meta>
</office:document-meta>
</file>