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583 K sectie Z 2578, 2579, 2580 en 2581 (parkeerterrein Entrada) te Tilburg, realiseren van parkeerterrein, 1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583 - V - K sectie Z 2578, 2579, 2580 en 2581 (parkeerterrein Entrada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0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583 K sectie Z 2578, 2579, 2580 en 2581 (parkeerterrein Entrada) te Tilburg, realiseren van parkeerterrein, 1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06</meta:user-defined>
    <meta:user-defined meta:name="OVERHEIDop.GmbID/DC.identifier">gmb-2019-80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Joke Smi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59 394363</meta:user-defined>
    <meta:user-defined meta:name="OVERHEIDop.versieInformatie"/>
  </office:meta>
</office:document-meta>
</file>