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: verleende omgevingsvergunning, verbouw kerkgebouw en mogelijk maken functioneel gebruik, uitgebreide procedur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, 6701 CX, verbouw kerkgebouw en mogelijk maken functioneel gebruik, 2018W0009, verzonden 28-03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030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: verleende omgevingsvergunning, verbouw kerkgebouw en mogelijk maken functioneel gebruik, uitgebreide procedure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4</meta:user-defined>
    <meta:user-defined meta:name="OVERHEIDop.GmbID/DC.identifier">gmb-2019-8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CX 1</meta:user-defined>
    <meta:user-defined meta:name="OVERHEIDop.woonplaats">Wagenin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905 441866</meta:user-defined>
    <meta:user-defined meta:name="OVERHEIDop.versieInformatie"/>
  </office:meta>
</office:document-meta>
</file>