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endijk 29 in Heinenoord</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een aanvraag ontvangen voor een omgevingsvergunning op locatie Sluisendijk 29 in Heinenoord. De aanvraag is geregistreerd onder zaaknummer 2019-00534.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030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0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0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uisendijk 29 in Heine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301</meta:user-defined>
    <meta:user-defined meta:name="OVERHEIDop.GmbID/DC.identifier">gmb-2019-80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4BM 29</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1220.77 426922.08</meta:user-defined>
    <meta:user-defined meta:name="OVERHEIDop.versieInformatie"/>
  </office:meta>
</office:document-meta>
</file>