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Achthuizen, Bommelsedijk 71: het plaatsen van een schuur, ontvangstdatum: 05/01/19, referentienummer: Z/19/154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Achthuizen, Bommelsedijk 71: het plaatsen van een schuur, ontvangstdatum: 05/01/19, referentienummer: Z/19/154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30</meta:user-defined>
    <meta:user-defined meta:name="OVERHEIDop.GmbID/DC.identifier">gmb-2019-8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LD 71</meta:user-defined>
    <meta:user-defined meta:name="OVERHEIDop.woonplaats">Achthuizen</meta:user-defined>
    <meta:user-defined meta:name="OVERHEIDop.straatnaam">Bommel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53 411584</meta:user-defined>
    <meta:user-defined meta:name="OVERHEIDop.versieInformatie"/>
  </office:meta>
</office:document-meta>
</file>