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weg 15 te America, aangevraagde omgevingsvergunning 9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een oude paardestal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tweg 15 te America, aangevraagde omgevingsvergunning 9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029</meta:user-defined>
    <meta:user-defined meta:name="OVERHEIDop.GmbID/DC.identifier">gmb-2019-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S 1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517 383280</meta:user-defined>
    <meta:user-defined meta:name="OVERHEIDop.versieInformatie"/>
  </office:meta>
</office:document-meta>
</file>