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droomd Land, Huis Zijp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edroomd Land</text:p>
            <text:p text:style-name="common-al">Locatie: Huis Zijpendaal</text:p>
            <text:p text:style-name="common-al">Datum: 10 t/m 12 mei 2019</text:p>
            <text:p text:style-name="common-al">Dossiernummer: 3439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edroomd Land, Huis Zijp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8</meta:user-defined>
    <meta:user-defined meta:name="OVERHEIDop.GmbID/DC.identifier">gmb-2019-80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