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300 Dolomietenlaan 31c te Tilburg, legalisatie verbouwen van een garagebox tot een schoonheidssalon, verzonden 2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300 - B - Dolomietenlaan 31c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0285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8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8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300 Dolomietenlaan 31c te Tilburg, legalisatie verbouwen van een garagebox tot een schoonheidssalon, verzonden 2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285</meta:user-defined>
    <meta:user-defined meta:name="OVERHEIDop.GmbID/DC.identifier">gmb-2019-802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JE 31c</meta:user-defined>
    <meta:user-defined meta:name="OVERHEIDop.woonplaats">Tilburg</meta:user-defined>
    <meta:user-defined meta:name="OVERHEIDop.straatnaam">Dolomiet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35 394432</meta:user-defined>
    <meta:user-defined meta:name="OVERHEIDop.versieInformatie"/>
  </office:meta>
</office:document-meta>
</file>