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29 Wilhelminapark 133 te Tilburg, verbouwen van de woning, verzonden 2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129 - B - Wilhelminapark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28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29 Wilhelminapark 133 te Tilburg, verbouwen van de woning, verzonden 2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84</meta:user-defined>
    <meta:user-defined meta:name="OVERHEIDop.GmbID/DC.identifier">gmb-2019-80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H 130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8 397648</meta:user-defined>
    <meta:user-defined meta:name="OVERHEIDop.versieInformatie"/>
  </office:meta>
</office:document-meta>
</file>