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322 Broekhovenseweg 128 te Tilburg, handelen in strijd met regels ruimtelijke ordening, verzonden 13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322 - B - Broekhovenseweg 1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28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8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8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322 Broekhovenseweg 128 te Tilburg, handelen in strijd met regels ruimtelijke ordening, verzonden 13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283</meta:user-defined>
    <meta:user-defined meta:name="OVERHEIDop.GmbID/DC.identifier">gmb-2019-80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J 128</meta:user-defined>
    <meta:user-defined meta:name="OVERHEIDop.woonplaats">Tilburg</meta:user-defined>
    <meta:user-defined meta:name="OVERHEIDop.straatnaam">Broekho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03 395232</meta:user-defined>
    <meta:user-defined meta:name="OVERHEIDop.versieInformatie"/>
  </office:meta>
</office:document-meta>
</file>