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met zaaknummer 2019-00236 voor een omgevingsvergunning op locatie Fortlaan 2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28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ortlaan 23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82</meta:user-defined>
    <meta:user-defined meta:name="OVERHEIDop.GmbID/DC.identifier">gmb-2019-80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A 1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40.38 415395.52</meta:user-defined>
    <meta:user-defined meta:name="OVERHEIDop.versieInformatie"/>
  </office:meta>
</office:document-meta>
</file>