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theatervoorstelling in de openlucht, Stadsblokk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betreft: aanvraag evenementenvergunning</text:p>
            <text:p text:style-name="common-al">Voor: theatervoorstelling in de openlucht</text:p>
            <text:p text:style-name="common-al">Locatie: Stadsblokkenweg</text:p>
            <text:p text:style-name="common-al">Datum: 16 t/m 21 mei 2019</text:p>
            <text:p text:style-name="common-al">Dossiernummer: 341841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0281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281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281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theatervoorstelling in de openlucht, Stadsblokken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281</meta:user-defined>
    <meta:user-defined meta:name="OVERHEIDop.GmbID/DC.identifier">gmb-2019-8028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HG 3</meta:user-defined>
    <meta:user-defined meta:name="OVERHEIDop.woonplaats">Arnhem</meta:user-defined>
    <meta:user-defined meta:name="OVERHEIDop.straatnaam">Stadsblokken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214 443338</meta:user-defined>
    <meta:user-defined meta:name="OVERHEIDop.versieInformatie"/>
  </office:meta>
</office:document-meta>
</file>