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installatie en ingebruikname van een gesloten bodemenergiesysteem, Narcisstraat 7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maart 2019  een sloopmelding ingediend voor:</text:p>
            <text:p text:style-name="common-al">Status: melding</text:p>
            <text:p text:style-name="common-al">Locatie: Narcisstraat 7 te Brummen </text:p>
            <text:p text:style-name="common-al">Voor: de installatie en ingebruikname van een gesloten bodemenergiesysteem</text:p>
            <text:p text:style-name="common-al">Zaakdossier: DOS-2019-02444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02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Besluit lozen buiten inrichtingen, voor de installatie en ingebruikname van een gesloten bodemenergiesysteem, Narcisstraat 7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280</meta:user-defined>
    <meta:user-defined meta:name="OVERHEIDop.GmbID/DC.identifier">gmb-2019-8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W 7</meta:user-defined>
    <meta:user-defined meta:name="OVERHEIDop.woonplaats">Brummen</meta:user-defined>
    <meta:user-defined meta:name="OVERHEIDop.straatnaam">Narci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331 455491</meta:user-defined>
    <meta:user-defined meta:name="OVERHEIDop.versieInformatie"/>
  </office:meta>
</office:document-meta>
</file>