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wagen, bruin-zwart, kruising Händelstraat / Van Beethovensinge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laardingen maken bekend dat zij bestuursdwang hebben toegepast vanwege overtreding van artikel 5.6 van de Algemene Plaatselijke Verordening Vlaardingen 2014. Het volgende voertuig is langer dan drie achtereenvolgende dagen op de weg aangetroffen:</text:p>
            <text:p text:style-name="common-al"/>
            <text:p text:style-name="common-al">Type: Aanhangwagen   </text:p>
            <text:p text:style-name="common-al">Kleur: Bruin - Zwart                   </text:p>
            <text:p text:style-name="common-al">Kenteken: -       </text:p>
            <text:p text:style-name="common-al">Locatie: kruising Händelstraat / Van Beethovensingel     </text:p>
            <text:p text:style-name="common-al"/>
            <text:p text:style-name="common-al">Op maandag 10 december 2018 hebben toezichthouders van de gemeente Vlaardingen het bovenstaande voertuig aangetroffen. Vervolgens is per publicatie bekend gemaakt dat het voertuig vóór zaterdag 5 januari 2019 om 16:00 uur verwijderd moest worden. Nu dat niet is gebeurd  hebben toezichthouders op maandag 7 januari 2019 omstreeks 11:05 uur, het voertuig laten verwijderen en opgeslagen in een opslaglocatie.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
            <text:p text:style-name="common-al">Het bezwaarschrift moet ondertekend zijn en tenminste bevatten:</text:p>
            <text:p text:style-name="common-al"/>
            <text:list text:style-name="id1-3-2-1-1-18">
              <text:list-item text:style-override="id1-3-2-1-1-18-1">
                <text:number>a.</text:number>
                <text:p text:style-name="al">naam en adres van belanghebbende;</text:p>
              </text:list-item>
              <text:list-item text:style-override="id1-3-2-1-1-18-2">
                <text:number>b.</text:number>
                <text:p text:style-name="al">de dagtekening;</text:p>
              </text:list-item>
              <text:list-item text:style-override="id1-3-2-1-1-18-3">
                <text:number>c.</text:number>
                <text:p text:style-name="al">een omschrijving van het besluit waartegen het bezwaarschrift zich richt;</text:p>
              </text:list-item>
              <text:list-item text:style-override="id1-3-2-1-1-18-4">
                <text:number>d.</text:number>
                <text:p text:style-name="al">een kopie van het betreffende besluit of een kopie van de bekendmaking van het besluit;</text:p>
              </text:list-item>
              <text:list-item text:style-override="id1-3-2-1-1-18-5">
                <text:number>e.</text:number>
                <text:p text:style-name="al">de gronden van het bezwaar;</text:p>
              </text:list-item>
              <text:list-item text:style-override="id1-3-2-1-1-18-6">
                <text:number>f.</text:number>
                <text:p text:style-name="al">een volmacht, indien het bezwaarschrift niet door de belanghebbende maar door een ander, namens hem, wordt ingediend.</text:p>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02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wagen, bruin-zwart, kruising Händelstraat / Van Beethovensingel,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028</meta:user-defined>
    <meta:user-defined meta:name="OVERHEIDop.GmbID/DC.identifier">gmb-2019-8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ED 83b</meta:user-defined>
    <meta:user-defined meta:name="OVERHEIDop.woonplaats">Vlaardingen</meta:user-defined>
    <meta:user-defined meta:name="OVERHEIDop.straatnaam">Van Beethov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22 435787</meta:user-defined>
    <meta:user-defined meta:name="OVERHEIDop.versieInformatie"/>
  </office:meta>
</office:document-meta>
</file>