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Laan der Verwondering  -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, Nieuwveen  - zaak nr. W-2019-0089 - aanvraag omgevingsvergunning voor het plaatsen van een reclame-/bouwbord - ingekomen 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2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Laan der Verwondering  - Plaats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278</meta:user-defined>
    <meta:user-defined meta:name="OVERHEIDop.GmbID/DC.identifier">gmb-2019-80278</meta:user-defined>
    <meta:user-defined meta:name="OVERHEID.TaxonomieBeleidsagenda/OVERHEID.category">Ruimte en infrastructuur | Organisatie en beleid</meta:user-defined>
    <meta:user-defined meta:name="OVERHEIDop.referentienummer">W-2019-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Laan der Verwonderin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41 467142</meta:user-defined>
    <meta:user-defined meta:name="OVERHEIDop.versieInformatie"/>
  </office:meta>
</office:document-meta>
</file>