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oninginnegracht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ierkers (stamomtrek 157 cm) staande in de achtertuin van het perceel Koninginnegracht 28</text:p>
            <text:p text:style-name="common-al">De kapactiviteit is aangevraagd in verband met overlast van de boom/bomen, schade veroorzaakt door de boom/bomen, ziekte van de boom/bomen, dode of slecht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0237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Koninginnegracht 28 </text:p>
            <text:p text:style-name="tussenkopcur">
            <text:span text:style-name="nadrukvet">Datum bekendmaking besluit:</text:span>
          </text:p>
            <text:p text:style-name="common-al">2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27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7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7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oninginnegracht 2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272</meta:user-defined>
    <meta:user-defined meta:name="OVERHEIDop.GmbID/DC.identifier">gmb-2019-80272</meta:user-defined>
    <meta:user-defined meta:name="DCTERMS.abstract">Het kappen van 1 sierkers (stamomtrek 157 cm) staande in de achtertuin van het perceel Koninginnegracht 28. Deze bekendmaking bevat de activiteit(en): kappen.</meta:user-defined>
    <meta:user-defined meta:name="OVERHEID.TaxonomieBeleidsagenda/OVERHEID.category">Ruimte en infrastructuur | Organisatie en beleid</meta:user-defined>
    <meta:user-defined meta:name="OVERHEIDop.referentienummer">201902375/71444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AB 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45624-v1-BM 190402 201902375 Konin...|exb-2019-16965</meta:user-defined>
    <meta:user-defined meta:name="OVERHEID.EPSG28992/DC.spatial">81353.665 456156.313</meta:user-defined>
    <meta:user-defined meta:name="OVERHEIDop.versieInformatie"/>
  </office:meta>
</office:document-meta>
</file>