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kade 3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anuari 2019 een besluit genomen op de aanvraag met zaaknummer <text:span text:style-name="nadrukvet">W-AOV180625 </text:span>voor het plaatsen van een seizoensgebonden overkapping (C) op de locatie <text:span text:style-name="nadrukvet">Kanaalkade 3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0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02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anaalkade 3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027</meta:user-defined>
    <meta:user-defined meta:name="OVERHEIDop.GmbID/DC.identifier">gmb-2019-8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850.44 364832.84</meta:user-defined>
    <meta:user-defined meta:name="OVERHEIDop.versieInformatie"/>
  </office:meta>
</office:document-meta>
</file>