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offenbeurs Arnhem, Olympus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 16-06-2019 </text:p>
            <text:p text:style-name="common-al">Olympus 1 </text:p>
            <text:p text:style-name="common-al">Stoffenbeurs Arnhem</text:p>
            <text:p text:style-name="common-al">Zaaknummer 32176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26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6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offenbeurs Arnhem,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69</meta:user-defined>
    <meta:user-defined meta:name="OVERHEIDop.GmbID/DC.identifier">gmb-2019-802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70 441810</meta:user-defined>
    <meta:user-defined meta:name="OVERHEIDop.versieInformatie"/>
  </office:meta>
</office:document-meta>
</file>