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75: verleende omgevingsvergunning, vergroten va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erweg 75, 6703 CN vergroten van woning, 2019W0508, verzonden 26-03-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0265</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265</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265</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rweg 75: verleende omgevingsvergunning, vergroten van woning,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265</meta:user-defined>
    <meta:user-defined meta:name="OVERHEIDop.GmbID/DC.identifier">gmb-2019-802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CN 75</meta:user-defined>
    <meta:user-defined meta:name="OVERHEIDop.woonplaats">Wageningen</meta:user-defined>
    <meta:user-defined meta:name="OVERHEIDop.straatnaam">Veer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952 441864</meta:user-defined>
    <meta:user-defined meta:name="OVERHEIDop.versieInformatie"/>
  </office:meta>
</office:document-meta>
</file>