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raam Rietkreek 6 (zaaknummer: 23822-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ietkreek 6 </text:span>
            <text:span text:style-name="nadrukvet">– </text:span>ontvangen 28 maart 2019 voor het plaatsen van een dakraam op het dakvlak boven de trap.</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02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2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raam Rietkreek 6 (zaaknummer: 23822-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262</meta:user-defined>
    <meta:user-defined meta:name="OVERHEIDop.GmbID/DC.identifier">gmb-2019-80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N 6</meta:user-defined>
    <meta:user-defined meta:name="OVERHEIDop.woonplaats">Zwolle</meta:user-defined>
    <meta:user-defined meta:name="OVERHEIDop.straatnaam">Rietkree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651 505300</meta:user-defined>
    <meta:user-defined meta:name="OVERHEIDop.versieInformatie"/>
  </office:meta>
</office:document-meta>
</file>