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4 - Verleende evenementenvergunning voor 4 mei Herdenking met stille tocht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4 mei Herdenking met stille tocht Nieuwe Niedorp 4 mei 2019 19.00uur tot 21.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4 me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0260</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60</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60</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4 - Verleende evenementenvergunning voor 4 mei Herdenking met stille tocht Nieuwe Nie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260</meta:user-defined>
    <meta:user-defined meta:name="OVERHEIDop.GmbID/DC.identifier">gmb-2019-802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LC 35</meta:user-defined>
    <meta:user-defined meta:name="OVERHEIDop.woonplaats">Nieuwe Niedorp</meta:user-defined>
    <meta:user-defined meta:name="OVERHEIDop.straatnaam">De molen</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2070 528487</meta:user-defined>
    <meta:user-defined meta:name="OVERHEIDop.versieInformatie"/>
  </office:meta>
</office:document-meta>
</file>