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wijzing toezichthouders Participatiewet, IOAW en IO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eft het college van de gemeente Noordenveld besloten om op grond van art. 76a van de Participatiewet, art. 53a van de Wet inkomensvoorziening oudere en gedeeltelijke arbeidsongeschikte werknemer (= IOAW) en art. 53a van de Wet inkomensvoorziening oudere en gedeeltelijk arbeidsongeschikte zelfstandige (= IOAZ) de volgende toezichthouders aan te wijzen:</text:p>
            <text:p text:style-name="common-al">- de medewerkers handhaving die in dienst zijn van de gemeente Noordenveld;</text:p>
            <text:p text:style-name="common-al">- de sociaal rechercheurs die op basis van de overeenkomst kunnen worden ingehuurd.</text:p>
            <text:p text:style-name="common-al">Deze toezichthouders kunnen hun taken op basis van deze aanwijzing en op grond van titel 5.2 van de Algemene wet bestuursrecht uitoefenen. </text:p>
            <text:p text:style-name="last-al">Deze aanwijzing treedt in werking op 1 januari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wijzing toezichthouders Participatiewet, IOAW en IOA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26</meta:user-defined>
    <meta:user-defined meta:name="OVERHEIDop.GmbID/DC.identifier">gmb-2019-8026</meta:user-defined>
    <meta:user-defined meta:name="OVERHEID.TaxonomieBeleidsagenda/OVERHEID.category">Bestuur | Organisatie en beleid</meta:user-defined>
    <meta:user-defined meta:name="OVERHEID.Gemeente/DC.spatial">Noorden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op.versieInformatie"/>
  </office:meta>
</office:document-meta>
</file>