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filmopnamen in Ilpendam en Watergang op 18 me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heeft de burgemeester op grond van artikel 2:29b van de Algemene en Plaatselijke Verordening Waterland 2010 besloten een vergunning te verlenen aan: Timo Gilhuis, voor: </text:p>
            <text:list text:style-name="id1-3-2-1-1-2">
              <text:list-item text:style-override="id1-3-2-1-1-2-1">
                <text:number>-</text:number>
                <text:p text:style-name="al">het maken van filmopnamen voor een Tweede Wereldoorlogsfilm op zaterdag 18 mei 2019. Het betreft van 06.00-13.00 uur filmen in de Kerkstraat in Ilpendam en van 14.00-18.00 uur aan de Dorpsstraat in Watergang ter hoogt van Dorpsstraat 66a en bij nabij de splitsing met de Kerkstraat.</text:p>
                <text:p text:style-name="al"/>
              </text:list-item>
            </text:list>
            <text:p text:style-name="common-al">Tevens heeft de burgemeester toestemming verleend voor:</text:p>
            <text:list text:style-name="id1-3-2-1-1-4">
              <text:list-item text:style-override="id1-3-2-1-1-4-1">
                <text:number>-</text:number>
                <text:p text:style-name="al">het afsluiten van een gedeelte van de Kerkstaat in Ilpendam op zaterdag 18 mei 2019 van 06.00-14.00 uur voor het verkeer. Voor deze  afsluiting wordt een omleidingsroute ingesteld via de Aalduikerweg-Merelstraat-Lepelaarstraat-Fuutstraat-Tureluur-De Noord;</text:p>
              </text:list-item>
              <text:list-item text:style-override="id1-3-2-1-1-4-2">
                <text:number>-</text:number>
                <text:p text:style-name="al">het kort stremmen van het verkeer op de Dorpsstraat in Watergang op zaterdag 18 mei 2019 tussen 14.00-18.00 uur tijdens de filmopnamen, ter hoogte van Dorpsstraat 66a en nabij de splitsing met de Kerkstraat.</text:p>
                <text:p text:style-name="al"/>
              </text:list-item>
            </text:list>
            <text:p text:style-name="common-al">
            <text:span text:style-name="nadrukvet">Verzonden op: 29 maart 2019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/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25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5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erleend voor filmopnamen in Ilpendam en Watergang op 18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56</meta:user-defined>
    <meta:user-defined meta:name="OVERHEIDop.GmbID/DC.identifier">gmb-2019-802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R 7</meta:user-defined>
    <meta:user-defined meta:name="OVERHEIDop.woonplaats">Ilpendam</meta:user-defined>
    <meta:user-defined meta:name="OVERHEIDop.straatnaam">Kerkstraat</meta:user-defined>
    <meta:user-defined meta:name="OVERHEID.PostcodeHuisnummer/OVERHEIDop.postcodeHuisnummer">1454AM 66a</meta:user-defined>
    <meta:user-defined meta:name="OVERHEIDop.woonplaats">Watergang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374 497350</meta:user-defined>
    <meta:user-defined meta:name="OVERHEID.EPSG28992/DC.spatial">125427 494354</meta:user-defined>
    <meta:user-defined meta:name="OVERHEIDop.versieInformatie"/>
  </office:meta>
</office:document-meta>
</file>