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aanleg infra t.b.v. bouwen 33 woningen en 32 appartementen , Eimers Eiland Kad. sect: W nr: 45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76322</text:p>
            <text:p text:style-name="common-al">OLO-nummer: 3930065</text:p>
            <text:p text:style-name="common-al">Omschrijving: aanleg infra t.b.v. bouwen 33 woningen en 32 appartementen </text:p>
            <text:p text:style-name="common-al">Adres: Eimers Eiland Kad. sect: W nr: 4579</text:p>
            <text:p text:style-name="common-al">Activiteiten: Aanleggen, Uitweg</text:p>
            <text:p text:style-name="common-al">Besluit: Vergunningvrij</text:p>
            <text:p text:style-name="common-al">Datum ondertekening: 1 november 2018</text:p>
            <text:p text:style-name="common-al">Datum verzending: 1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02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aanleg infra t.b.v. bouwen 33 woningen en 32 appartementen , Eimers Eiland Kad. sect: W nr: 45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25</meta:user-defined>
    <meta:user-defined meta:name="OVERHEIDop.GmbID/DC.identifier">gmb-2019-8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W 7</meta:user-defined>
    <meta:user-defined meta:name="OVERHEIDop.woonplaats">Arnhem</meta:user-defined>
    <meta:user-defined meta:name="OVERHEIDop.straatnaam">Eimerssingel-Wes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84 441558</meta:user-defined>
    <meta:user-defined meta:name="OVERHEIDop.versieInformatie"/>
  </office:meta>
</office:document-meta>
</file>