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Zandberglaan 54-BIS 4818GL Breda</text:p>
      <text:section text:name="zakelijke-mededeling_id1-3-2" text:style-name="zakelijke-mededeling">
        <text:section text:name="zakelijke-mededeling-tekst_id1-3-2-1" text:style-name="zakelijke-mededeling-tekst">
          <text:section text:name="tekst_id1-3-2-1-1" text:style-name="tekst">
            <text:p text:style-name="common-al">Ingekomen verzoek om een paracommerciële drank- en horecavergunning</text:p>
            <text:p text:style-name="common-al">
            <text:span text:style-name="nadrukvet">Kenmerk:</text:span> Z2019-001823</text:p>
            <text:p text:style-name="common-al">
            <text:span text:style-name="nadrukvet">Ingekomen:</text:span> 28-03-2019</text:p>
            <text:p text:style-name="common-al">
            <text:span text:style-name="nadrukvet">Locatie:</text:span> Zandberglaan 54-BIS 4818GL Breda</text:p>
            <text:p text:style-name="common-al">
            <text:span text:style-name="nadrukvet">Omschrijving:</text:span> Drank- en Horecavergunning artikel 3 Drank- en Horecawet</text:p>
            <text:p text:style-name="common-al">De burgemeester maakt bekend hij voornemens is een vergunning (artikel 3 van de Drank- en Horecawet) te verlenen voor de uitoefening van een horecabedrijf aan de Zandberglaan 54-BIS 4818GL Breda.</text:p>
            <text:p text:style-name="common-al">Ter voorkoming van oneerlijk concurrentie is het voor een gesubsidieerde instelling niet toegestaan om bijeenkomsten van persoonlijke aard de houden, zoals bruiloften en partijen, dan wel dit openlijk aan te prijzen. Dit is als voorschrift aan de vergunning verbonden.</text:p>
            <text:p text:style-name="last-al">Gedurende zes weken kunnen belanghebbenden een zienswijze naar voren brengen. Uw zienswijze kunt u mailen naar <text:a xlink:href="mailto:contact@breda.nl" xlink:type="simple">contact@breda.nl</text:a> onder vermelding van kenmerk publicatie, locatie en omschrij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24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4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4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Zandberglaan 54-BIS 4818G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49</meta:user-defined>
    <meta:user-defined meta:name="OVERHEIDop.GmbID/DC.identifier">gmb-2019-80249</meta:user-defined>
    <meta:user-defined meta:name="OVERHEID.TaxonomieBeleidsagenda/OVERHEID.category">Ruimte en infrastructuur | Organisatie en beleid</meta:user-defined>
    <meta:user-defined meta:name="DCTERMS.abstract">Drank en horecavergunning artikel 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90.702 398967.05</meta:user-defined>
    <meta:user-defined meta:name="OVERHEIDop.versieInformatie"/>
  </office:meta>
</office:document-meta>
</file>