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verwijderen van de asbesthoudende materialen uit woningen en garage en de voorgenomen dakrenovatie en vervanging kozijnen van de woningen, Domineeskamp 30, 32, 34, 38 en 40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 februari 2019  een sloopmelding ingediend voor:</text:p>
            <text:p text:style-name="common-al">Status: melding</text:p>
            <text:p text:style-name="common-al">Locatie: Domineeskamp 30, 32, 34, 38 en 40 te Hall</text:p>
            <text:p text:style-name="common-al">Voor: het verwijderen van de asbesthoudende materialen uit woningen en garage en de voorgenomen dakrenovatie en vervanging kozijnen van de woningen</text:p>
            <text:p text:style-name="common-al">Zaakdossier: DOS-2019-02021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april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024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verwijderen van de asbesthoudende materialen uit woningen en garage en de voorgenomen dakrenovatie en vervanging kozijnen van de woningen, Domineeskamp 30, 32, 34, 38 en 40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247</meta:user-defined>
    <meta:user-defined meta:name="OVERHEIDop.GmbID/DC.identifier">gmb-2019-80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AH 30</meta:user-defined>
    <meta:user-defined meta:name="OVERHEIDop.woonplaats">Hall</meta:user-defined>
    <meta:user-defined meta:name="OVERHEIDop.straatnaam">Domineeskamp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912 458468</meta:user-defined>
    <meta:user-defined meta:name="OVERHEIDop.versieInformatie"/>
  </office:meta>
</office:document-meta>
</file>