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park 8, 5237 HN, ’s-Hertogenbosch, het bouwen van een opbouw op de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ilverpark 8, 5237 HN, ’s-Hertogenbosch, het bouwen van een opbouw op de garage, bouwen, strijd bestemmingsplan, WB00045742,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23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park 8, 5237 HN, ’s-Hertogenbosch, het bouwen van een opbouw op de garag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234</meta:user-defined>
    <meta:user-defined meta:name="OVERHEIDop.GmbID/DC.identifier">gmb-2019-80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HN 8</meta:user-defined>
    <meta:user-defined meta:name="OVERHEIDop.woonplaats">'s-Hertogenbosch</meta:user-defined>
    <meta:user-defined meta:name="OVERHEIDop.straatnaam">Zilve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07 415258</meta:user-defined>
    <meta:user-defined meta:name="OVERHEIDop.versieInformatie"/>
  </office:meta>
</office:document-meta>
</file>