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 Slagen Nuland, het 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Vinkelse Slagen Nuland, het bouwen van een woning, bouwen, strijd bestemmingsplan, WB00046128, 27-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023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3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3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nkelse Slagen Nuland, het bouwen van een won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232</meta:user-defined>
    <meta:user-defined meta:name="OVERHEIDop.GmbID/DC.identifier">gmb-2019-802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EA 8</meta:user-defined>
    <meta:user-defined meta:name="OVERHEIDop.woonplaats">Vinkel</meta:user-defined>
    <meta:user-defined meta:name="OVERHEIDop.straatnaam">Vinkelse Slag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0447 413160</meta:user-defined>
    <meta:user-defined meta:name="OVERHEIDop.versieInformatie"/>
  </office:meta>
</office:document-meta>
</file>