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Havenweg 8: het plaatsen van een schuur met zonnepanelen, ontvangstdatum: 06/01/19, referentienummer: Z/19/154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2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Havenweg 8: het plaatsen van een schuur met zonnepanelen, ontvangstdatum: 06/01/19, referentienummer: Z/19/1544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023</meta:user-defined>
    <meta:user-defined meta:name="OVERHEIDop.GmbID/DC.identifier">gmb-2019-8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D 8</meta:user-defined>
    <meta:user-defined meta:name="OVERHEIDop.woonplaats">Ouddorp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48 424952</meta:user-defined>
    <meta:user-defined meta:name="OVERHEIDop.versieInformatie"/>
  </office:meta>
</office:document-meta>
</file>