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Jonkerstraat en Residentieplein in het Paleiskwartier, ontheffing bestemmingsplan voor een evenement foodfestival met (live) muziek,theater en kleinkunst in het Paleiskwarti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ussen Jonkerstraat en Residentieplein in het Paleiskwartier, ontheffing bestemmingsplan voor een evenement foodfestival met (live) muziek,theater en kleinkunst in het Paleiskwartier, strijd bestemmingsplan, WB00046767, 2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22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2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2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 Jonkerstraat en Residentieplein in het Paleiskwartier, ontheffing bestemmingsplan voor een evenement foodfestival met (live) muziek,theater en kleinkunst in het Paleiskwartie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228</meta:user-defined>
    <meta:user-defined meta:name="OVERHEIDop.GmbID/DC.identifier">gmb-2019-80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N 35</meta:user-defined>
    <meta:user-defined meta:name="OVERHEIDop.woonplaats">'s-Hertogenbosch</meta:user-defined>
    <meta:user-defined meta:name="OVERHEIDop.straatnaam">Jonk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25 410937</meta:user-defined>
    <meta:user-defined meta:name="OVERHEIDop.versieInformatie"/>
  </office:meta>
</office:document-meta>
</file>