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us Brandsmastraat 2 t/m 12 ’s-Hertogenbosch, het gedeeltelijk slopen en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itus Brandsmastraat 2 t/m 12 ’s-Hertogenbosch, het gedeeltelijk slopen en verwijderen van asbest uit een woning, WB00046462, 28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22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2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2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tus Brandsmastraat 2 t/m 12 ’s-Hertogenbosch, het gedeeltelijk slopen en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225</meta:user-defined>
    <meta:user-defined meta:name="OVERHEIDop.GmbID/DC.identifier">gmb-2019-80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R 2</meta:user-defined>
    <meta:user-defined meta:name="OVERHEIDop.woonplaats">'s-Hertogenbosch</meta:user-defined>
    <meta:user-defined meta:name="OVERHEIDop.straatnaam">Titus Brandsm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50 412413</meta:user-defined>
    <meta:user-defined meta:name="OVERHEIDop.versieInformatie"/>
  </office:meta>
</office:document-meta>
</file>