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acobstraat 16, 5211 LP, ’s-Hertogenbosch, het vervangen van een 3-tal raamkozijnen in voorgev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Sint Jacobstraat 16, 5211 LP, ’s-Hertogenbosch, het vervangen van een 3-tal raamkozijnen in voorgevel, bouwen, WB00045115, 26-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0224</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224</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224</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Jacobstraat 16, 5211 LP, ’s-Hertogenbosch, het vervangen van een 3-tal raamkozijnen in voorgevel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0224</meta:user-defined>
    <meta:user-defined meta:name="OVERHEIDop.GmbID/DC.identifier">gmb-2019-802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LP 16</meta:user-defined>
    <meta:user-defined meta:name="OVERHEIDop.woonplaats">'s-Hertogenbosch</meta:user-defined>
    <meta:user-defined meta:name="OVERHEIDop.straatnaam">Sint Jacob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873 411017</meta:user-defined>
    <meta:user-defined meta:name="OVERHEIDop.versieInformatie"/>
  </office:meta>
</office:document-meta>
</file>