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23, 5221 AB, ’s-Hertogenbosch, het plaatsen van een erfafscheid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oolstraat 23, 5221 AB, ’s-Hertogenbosch, het plaatsen van een erfafscheiding, bouwen, WB00046733, 2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2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2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23, 5221 AB, ’s-Hertogenbosch, het plaatsen van een erfafscheid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23</meta:user-defined>
    <meta:user-defined meta:name="OVERHEIDop.GmbID/DC.identifier">gmb-2019-80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AB 23</meta:user-defined>
    <meta:user-defined meta:name="OVERHEIDop.woonplaats">'s-Hertogenbosch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841 414790</meta:user-defined>
    <meta:user-defined meta:name="OVERHEIDop.versieInformatie"/>
  </office:meta>
</office:document-meta>
</file>