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16, 5211 MT, ’s-Hertogenbosch, het plaatsen van zonnepanel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inthamerstraat 116, 5211 MT, ’s-Hertogenbosch, het plaatsen van zonnepanelen, bouwen, gemeentelijke/provinciale monumenten, WB00046660, 29-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0220</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20</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20</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erstraat 116, 5211 MT, ’s-Hertogenbosch, het plaatsen van zonnepanele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0220</meta:user-defined>
    <meta:user-defined meta:name="OVERHEIDop.GmbID/DC.identifier">gmb-2019-802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T 116</meta:user-defined>
    <meta:user-defined meta:name="OVERHEIDop.woonplaats">'s-Hertogenbosch</meta:user-defined>
    <meta:user-defined meta:name="OVERHEIDop.straatnaam">Hinthamer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681 411097</meta:user-defined>
    <meta:user-defined meta:name="OVERHEIDop.versieInformatie"/>
  </office:meta>
</office:document-meta>
</file>