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2 t/m 36, Eimeren 47 t/m 75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urschappenlaan 2 t/m 36, Eimeren 47 t/m 75, het verwijderen van asbest uit woningen, WB00046037, 2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1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schappenlaan 2 t/m 36, Eimeren 47 t/m 75, het verwijderen van asbest uit woning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19</meta:user-defined>
    <meta:user-defined meta:name="OVERHEIDop.GmbID/DC.identifier">gmb-2019-80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E 18</meta:user-defined>
    <meta:user-defined meta:name="OVERHEIDop.woonplaats">'s-Hertogenbosch</meta:user-defined>
    <meta:user-defined meta:name="OVERHEIDop.straatnaam">Buurschappenlaan</meta:user-defined>
    <meta:user-defined meta:name="OVERHEID.PostcodeHuisnummer/OVERHEIDop.postcodeHuisnummer">5235DS 65</meta:user-defined>
    <meta:user-defined meta:name="OVERHEIDop.straatnaam">Eime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1 415394</meta:user-defined>
    <meta:user-defined meta:name="OVERHEID.EPSG28992/DC.spatial">149656 415264</meta:user-defined>
    <meta:user-defined meta:name="OVERHEIDop.versieInformatie"/>
  </office:meta>
</office:document-meta>
</file>