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30-1-1">
      <style:table-column-properties/>
    </style:style>
    <text:list-style style:name="id1-3-2-2-1-3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office:automatic-styles>
  <office:body>
    <office:text>
      <text:p text:style-name="new_page_staatscourant"/>
      <text:p text:style-name="single-kop-titel">Openbare kennisgevingen Verkiezing van de leden van het Europees Parl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iezing van de leden van het Europees Parlement</text:span> <text:span text:style-name="artikel_kop_label">STEMMEN MET EEN KIEZERSPAS</text:span>     </text:p>
            <text:p text:style-name="al">De burgemeester van Son en Breugel maakt bekend dat het bij de aanstaande verkiezing van de leden van het Europees Parlement op donderdag 23 mei 2019 een kiezer is toegestaan zijn/haar stem uit te brengen in een willekeurig stembureau in Nederland.</text:p>
            <text:p text:style-name="al"> </text:p>
            <text:p text:style-name="al">Daarbij gelden de volgende bepaling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CHRIFTELIJK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verzoekschriften om in een willekeurig stembureau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maandag 20 mei 2019 door de kiezer worden ingediend bij de burgemeester van de gemeente, waar hij/zij op dinsdag 9 april 2019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of per brief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ONDELING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woensdag 22 mei 2019, 12.00 uur de stempas over te leggen bij Afdeling Dienstverlening van zijn/haar woonplaats waar hij/zij op dinsdag 9 april 2019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of per brief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al"> </text:p>
            <text:p text:style-name="al">Een eenmaal verstrekte kiezerspas kan bij verlies niet worden vervangen. Als u gaat stemmen moet u naast uw kiezerspas ook een geldig identiteitsbewijs overleggen. Als u zich niet kunt identificeren mag u niet stemmen.</text:p>
            <text:p text:style-name="al"> </text:p>
            <text:p text:style-name="al">Nadere inlichtingen worden verstrekt door :</text:p>
            <text:p text:style-name="al">Afdeling Dienstverlening</text:p>
            <text:p text:style-name="al">Raadhuisplein 1</text:p>
            <text:p text:style-name="al">5691 AL Son</text:p>
            <text:p text:style-name="al">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p text:style-name="al"/>
            <text:p text:style-name="al"/>
            <text:p text:style-name="al"> </text:p>
            <text:p text:style-name="al">
            <text:span text:style-name="nadrukvet">Europees Parlement</text:span>
          </text:p>
            <text:p text:style-name="al"> </text:p>
            <text:p text:style-name="al">
            <text:span text:style-name="nadrukvet">REGISTRATIE KIEZERS DIE ONDERDAAN ZIJN VAN EEN ANDERE LIDSTAAT VAN DE EUROPESE UNIE</text:span>
          </text:p>
            <text:p text:style-name="al">   </text:p>
            <text:p text:style-name="al">De burgemeester van Son en Breugel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p text:style-name="al">U dient dan.</text:p>
            <text:section text:name="table_id1-3-2-2-1-30" text:style-name="table">
              <text:p text:style-name="table_top"/>
              <table:table table:style-name="tgroup">
                <table:table-column table:style-name="id1-3-2-2-1-30-1-1"/>
                <table:table-row table:style-name="row">
                  <table:table-cell table:style-name="entry" table:number-rows-spanned="1" table:number-columns-spanned="1">
                    <text:list text:style-name="id1-3-2-2-1-30-1-2-1-1-1">
                      <text:list-item text:style-override="id1-3-2-2-1-30-1-2-1-1-1-1">
                        <text:number>1.</text:number>
                        <text:p text:style-name="table_al">op dinsdag 9 april 2019, de dag van de kandidaatstelling, uw werkelijke woonplaats in Nederland te hebben;</text:p>
                      </text:list-item>
                    </text:list>
                    <text:list text:style-name="id1-3-2-2-1-30-1-2-1-1-2">
                      <text:list-item text:style-override="id1-3-2-2-1-30-1-2-1-1-2-1">
                        <text:number>1.</text:number>
                        <text:p text:style-name="table_al">op donderdag 23 mei 2019, de dag van de stemming, 18 jaar of ouder te zijn en</text:p>
                      </text:list-item>
                    </text:list>
                    <text:list text:style-name="id1-3-2-2-1-30-1-2-1-1-3">
                      <text:list-item text:style-override="id1-3-2-2-1-30-1-2-1-1-3-1">
                        <text:number>1.</text:number>
                        <text:p text:style-name="table_al">niet uitgesloten te zijn van het kiesrecht in Nederland of in een andere lidstaat van de Europese Unie.</text:p>
                      </text:list-item>
                    </text:list>
                  </table:table-cell>
                </table:table-row>
              </table:table>
              <text:p text:style-name="table_bottom"/>
            </text:section>
            <text:p text:style-name="al"> </text:p>
            <text:p text:style-name="al">Het verzoekschrift tot registratie (model Y 32) wordt op u verzoek toegezonden.</text:p>
            <text:p text:style-name="al"> </text:p>
            <text:p text:style-name="al">De eenmaal als kiezer geregistreerde persoon blijft geregistreerd zolang hij/zij als ingezetene is ingeschreven bij een Nederlandse gemeente.</text:p>
            <text:p text:style-name="al"> </text:p>
            <text:p text:style-name="al">Het verzoekschrift bevat tevens een verklaring dat hij/zij niet is uitgesloten van het kiesrecht en dat hij/zij uitsluitend in Nederland van het kiesrecht gebruik zal maken.</text:p>
            <text:p text:style-name="al"> </text:p>
            <text:p text:style-name="al">Het verzoekschrift dient uiterlijk dinsdag 9 april 2019, de dag van de kandidaatstelling te zijn ontvangen. Verzoeken die na deze datum worden ontvangen gelden pas voor de volgende verkiezing.</text:p>
            <text:p text:style-name="al"> </text:p>
            <text:p text:style-name="al">Nadere inlichtingen worden verstrekt door :</text:p>
            <text:p text:style-name="al">Afdeling Dienstverlening</text:p>
            <text:p text:style-name="al">Raadhuisplein 1</text:p>
            <text:p text:style-name="al">5691 AL Son</text:p>
            <text:p text:style-name="al">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VERPLICHTING WERKGEVER</text:span>
          </text:p>
            <text:p text:style-name="al">   </text:p>
            <text:p text:style-name="al">De burgemeester van Son en Breugel herinnert in verband met de op donderdag 23 mei 2019 te houden verkiezing van de leden van het Europees Parlement aan de onderstaande bepalingen van de Kieswet.</text:p>
            <text:p text:style-name="al">  </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gens artikel J 10 van de Kieswet is iedere werkgever verplicht te zorgen, dat iedere stemgerechtigde werknemer, die bij hem/haar in dienstbetrekking is, gelegenheid ontvangt om aan de verkiezingen deel te nemen, voor zover hij/zij dat niet buiten zijn/haar werkuren kan doen en mits de kiezer niet meer dat twee uur verhinderd is zijn/haar arbeid te verri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artikel Z 9 van de Kieswet wordt de werkgever die de hierboven vermelde, hem/haar opgelegde verplichting niet nakomt, gestraft met hechtenis van ten hoogste veertien dagen of geldboete van de tweede categorie.</text:p>
                  </table:table-cell>
                </table:table-row>
              </table:table>
              <text:p text:style-name="table_bottom"/>
            </text:section>
            <text:p text:style-name="al">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STEMMEN VOOR NEDERLANDERS DIE IN HET BUITENLAND WONEN</text:span>
          </text:p>
            <text:p text:style-name="al">   </text:p>
            <text:p text:style-name="al">De burgemeester van Son en Breugel maakt bekend, dat Nederlanders die buiten Nederland wonen kunnen deelnemen aan de stemming voor het de verkiezing van de leden van het Europees Parlement. Wel moeten zij op de dag van de stemming 18 jaar of ouder zijn, en niet uitgesloten van het kiesrecht.</text:p>
            <text:p text:style-name="al"> </text:p>
            <text:p text:style-name="al">De in het buitenland wonende Nederlanders kunnen alleen deelnemen aan de verkiezing als zij zich vooraf als kiezer laten registreren. Bij de gemeente zijn de formulieren voor registratie (model D3-1 / Wrr 21) beschikbaar.</text:p>
            <text:p text:style-name="al"> </text:p>
            <text:p text:style-name="al">Bij de registratie geven de Nederlandse kiezers die buiten Nederland wonen, aan op welke van de drie manieren men wenst deel te nemen aan de verkiezing: per brief, bij volmacht of door zelf in Nederland hun stem uit te brengen.</text:p>
            <text:p text:style-name="al"> </text:p>
            <text:p text:style-name="al">Het registratieformulier dient te worden gestuurd naar Burgemeester en wethouders van ’s-Gravenhage. Het formulier kan ook worden gestuurd naar het hoofd van de consulaire post waaronder de woonplaats van verzoeker ressorteert.</text:p>
            <text:p text:style-name="al"> </text:p>
            <text:p text:style-name="al">De registratieformulieren dienen vóór dinsdag 9 april 2019 te zijn ontvangen door Burgemeester en wethouders van ’s-Gravenhage.</text:p>
            <text:p text:style-name="al"> </text:p>
            <text:p text:style-name="al">Nadere inlichtingen worden ter gemeentesecretarie verstrekt door:</text:p>
            <text:p text:style-name="al">Afdeling Dienstverlening</text:p>
            <text:p text:style-name="al">Raadhuisplein 1</text:p>
            <text:p text:style-name="al">5691 AL Son</text:p>
            <text:p text:style-name="al">  </text:p>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STEMMEN BIJ VOLMACHT</text:span>
          </text:p>
            <text:p text:style-name="al">   </text:p>
            <text:p text:style-name="al">De burgemeester van Son en Breugel maakt bekend dat het bij de aanstaande verkiezing van de leden van het Europees Parlement op donderdag 23 mei 2019 een kiezer is toegestaan bij volmacht te stemmen.</text:p>
            <text:p text:style-name="al"> </text:p>
            <text:p text:style-name="al">Daarbij gelden de volgende bepalingen:</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maandag 20 mei 2019 door de kiezer worden ingediend bij de burgemeester van de gemeente, waar hij/zij op dinsdag 9 april 2019 als kiezer is geregistreerd.</text:p>
                    <text:p text:style-name="table_al">Het verzoekschrift kan niet worden ingediend door de kiezer aan wie al een kiezerspas is verstrekt of door de kiezer aan wie het is toegestaan om per brief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dinsdag 9 april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al"> </text:p>
            <text:p text:style-name="al">Een kiezer mag niet meer dan 2 (twee) volmachten aannemen. De volmachtstem dient tegelijk met de eigen stem te worden uitgebracht.</text:p>
            <text:p text:style-name="al"> </text:p>
            <text:p text:style-name="al">Nadere inlichtingen worden verstrekt door :</text:p>
            <text:p text:style-name="al">Afdeling Dienstverlening</text:p>
            <text:p text:style-name="al">Raadhuisplein 1</text:p>
            <text:p text:style-name="al">5691 AL Son</text:p>
            <text:p text:style-name="al">  </text:p>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ADRESSEN STEMLOKALEN</text:span>
          </text:p>
            <text:p text:style-name="al">   </text:p>
            <text:p text:style-name="al">De burgemeester van Son en Breugel maakt bekend, dat voor de verkiezing van de leden van het Europees Parlement op donderdag 23 mei 2019 in onderstaande lokaliteiten een stembureau is gevestigd.</text:p>
            <text:p text:style-name="al">  </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m van Son, Gemeentehuis </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loed, Verz.huis Berkenstaete</text:p>
                  </table:table-cell>
                  <table:table-cell table:style-name="entry" table:number-rows-spanned="1" table:number-columns-spanned="1">
                    <text:p text:style-name="table_al">De Bontstraat 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 Harde Ven, BS De Sonnewijzer</text:p>
                  </table:table-cell>
                  <table:table-cell table:style-name="entry" table:number-rows-spanned="1" table:number-columns-spanned="1">
                    <text:p text:style-name="table_al">Ruysdaelstraat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ntiaan, BS De Bloktempel</text:p>
                  </table:table-cell>
                  <table:table-cell table:style-name="entry" table:number-rows-spanned="1" table:number-columns-spanned="1">
                    <text:p text:style-name="table_al">IJssellaan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Gentiaan, Braecklant Amerikalaan 2</text:p>
                  </table:table-cell>
                  <table:table-cell table:style-name="entry" table:number-rows-spanned="1" table:number-columns-spanned="1">
                    <text:p text:style-name="table_al">Amerikalaan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m Breugel, Parochiehuis Den Bauw</text:p>
                  </table:table-cell>
                  <table:table-cell table:style-name="entry" table:number-rows-spanned="1" table:number-columns-spanned="1">
                    <text:p text:style-name="table_al">St. Genovevastraat 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 Eigen, BS De Stokland</text:p>
                  </table:table-cell>
                  <table:table-cell table:style-name="entry" table:number-rows-spanned="1" table:number-columns-spanned="1">
                    <text:p text:style-name="table_al">Jupiterstraat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ogstraat, De Boerderij</text:p>
                  </table:table-cell>
                  <table:table-cell table:style-name="entry" table:number-rows-spanned="1" table:number-columns-spanned="1">
                    <text:p text:style-name="table_al">Leeuwstraat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onniuspark, BS De Ruimte</text:p>
                  </table:table-cell>
                  <table:table-cell table:style-name="entry" table:number-rows-spanned="1" table:number-columns-spanned="1">
                    <text:p text:style-name="table_al">Honingbij 1</text:p>
                  </table:table-cell>
                  <table:table-cell table:style-name="entry" table:number-rows-spanned="1" table:number-columns-spanned="1">
                    <text:p text:style-name="table_al">  </text:p>
                  </table:table-cell>
                </table:table-row>
              </table:table>
              <text:p text:style-name="table_bottom"/>
            </text:section>
            <text:p text:style-name="al"> </text:p>
            <text:p text:style-name="al">De stembureaus  zijn toegankelijk voor kiezers met lichamelijke beperkingen met uitzondering van BS de Bloktempel, IJssellaan 6.</text:p>
            <text:p text:style-name="al"> </text:p>
            <text:p text:style-name="al">Iedere kiesgerechtigde mag zelf bepalen in een van de stembureaus de stem uit te brengen. Als u gaat stemmen moet u naast uw stempas ook een geldig identiteitsbewijs overleggen. Als u zich niet kunt identificeren mag u niet stemmen.</text:p>
            <text:p text:style-name="al"> </text:p>
            <text:p text:style-name="al">Nadere inlichtingen worden verstrekt door :</text:p>
            <text:p text:style-name="al">Afdeling Dienstverlening</text:p>
            <text:p text:style-name="al">Raadhuisplein 1</text:p>
            <text:p text:style-name="al">5691 AL Son</text:p>
            <text:p text:style-name="al">  </text:p>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INLICHTINGEN BETREFFENDE DE REGISTRATIE ALS KIEZER</text:span>
          </text:p>
            <text:p text:style-name="al">   </text:p>
            <text:p text:style-name="al">De burgemeester van Son en Breugel maakt bekend dat iedere inwoner van deze gemeente bij Afdeling Dienstverlening, Raadhuisplein 1, 5691 AL Son de inlichting kan verkrijgen of hij/zij als kiezer is geregistreerd.</text:p>
            <text:p text:style-name="al"> </text:p>
            <text:p text:style-name="al">Op de grond dat hij/zij niet of niet behoorlijk als kiezer is geregistreerd kan hij/zij schriftelijk om herziening van de registratie verzoeken.</text:p>
            <text:p text:style-name="al">  </text:p>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BEPERKING UITGIFTE VERZOEKSCHRIFTEN</text:span>
          </text:p>
            <text:p text:style-name="al">   </text:p>
            <text:p text:style-name="al">De burgemeester van Son en Breugel maakt bekend, dat voor de op donderdag 23 mei 2019 te houden verkiezing van de leden van het Europees Parlement het besluit tot beperking van de uitgifte van verzoeken om bij volmacht te mogen stemmen, in het gemeentehuis ter inzage is gelegd.</text:p>
            <text:p text:style-name="al"> </text:p>
            <text:p text:style-name="al">Nadere inlichtingen worden verstrekt door:</text:p>
            <text:p text:style-name="al">Afdeling Dienstverlening</text:p>
            <text:p text:style-name="al">Raadhuisplein 1</text:p>
            <text:p text:style-name="al">5691 AL Son</text:p>
            <text:p text:style-name="al">  </text:p>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
            </text:section>
            <text:p text:style-name="al"> </text:p>
            <text:p text:style-name="al">De burgemeester voornoemd,</text:p>
            <text:p text:style-name="al">  </text:p>
            <text:p text:style-name="al">Hans Gaillar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021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1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1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en Verkiezing van de leden van het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17</meta:user-defined>
    <meta:user-defined meta:name="OVERHEIDop.GmbID/DC.identifier">gmb-2019-80217</meta:user-defined>
    <meta:user-defined meta:name="OVERHEID.TaxonomieBeleidsagenda/OVERHEID.category">Bestuur | Organisatie en beleid</meta:user-defined>
    <meta:user-defined meta:name="OVERHEID.Gemeente/DC.spatial">Son en Breug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op.versieInformatie"/>
  </office:meta>
</office:document-meta>
</file>