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Doustraat 2, 5212 EJ, ’s-Hertogenbosch, het verwijderen van asbesthoudende golfplaten van garages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Gerard Doustraat 2, 5212 EJ, ’s-Hertogenbosch, het verwijderen van asbesthoudende golfplaten van garages, WB00046338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21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1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Doustraat 2, 5212 EJ, ’s-Hertogenbosch, het verwijderen van asbesthoudende golfplaten van garages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216</meta:user-defined>
    <meta:user-defined meta:name="OVERHEIDop.GmbID/DC.identifier">gmb-2019-80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EJ 2</meta:user-defined>
    <meta:user-defined meta:name="OVERHEIDop.woonplaats">'s-Hertogenbosch</meta:user-defined>
    <meta:user-defined meta:name="OVERHEIDop.straatnaam">Gerard Dou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54 412286</meta:user-defined>
    <meta:user-defined meta:name="OVERHEIDop.versieInformatie"/>
  </office:meta>
</office:document-meta>
</file>