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g-Beugt 7, 5473 K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het vestigen van een autoreparatiebedrijf voor een termijn van 5 jaar</text:p>
            <text:p text:style-name="common-al">Verzenddatum: 02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21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g-Beugt 7, 5473 KB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214</meta:user-defined>
    <meta:user-defined meta:name="OVERHEIDop.GmbID/DC.identifier">gmb-2019-802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B 7</meta:user-defined>
    <meta:user-defined meta:name="OVERHEIDop.woonplaats">Heeswijk-Dinther</meta:user-defined>
    <meta:user-defined meta:name="OVERHEIDop.straatnaam">Laag-Beug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763 405928</meta:user-defined>
    <meta:user-defined meta:name="OVERHEIDop.versieInformatie"/>
  </office:meta>
</office:document-meta>
</file>