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32, 5241 NA, Rosmalen, het kappen van populier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Empelseweg 32, 5241 NA, Rosmalen, het kappen van populieren, kappen, WB00045866, 2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21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1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1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weg 32, 5241 NA, Rosmalen, het kappen van populier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213</meta:user-defined>
    <meta:user-defined meta:name="OVERHEIDop.GmbID/DC.identifier">gmb-2019-80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NA 32</meta:user-defined>
    <meta:user-defined meta:name="OVERHEIDop.woonplaats">Rosmalen</meta:user-defined>
    <meta:user-defined meta:name="OVERHEIDop.straatnaam">Empelse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231 414373</meta:user-defined>
    <meta:user-defined meta:name="OVERHEIDop.versieInformatie"/>
  </office:meta>
</office:document-meta>
</file>