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52, 5222 AS, ’s-Hertogenbosch, het gedeeltelijk slopen en verwijderen asbest van een bedrijfsruimte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etveldenweg 52, 5222 AS, ’s-Hertogenbosch, het gedeeltelijk slopen en verwijderen asbest van een bedrijfsruimte, WB00046493, 28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21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1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1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52, 5222 AS, ’s-Hertogenbosch, het gedeeltelijk slopen en verwijderen asbest van een bedrijfsruimte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212</meta:user-defined>
    <meta:user-defined meta:name="OVERHEIDop.GmbID/DC.identifier">gmb-2019-80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S 52</meta:user-defined>
    <meta:user-defined meta:name="OVERHEIDop.woonplaats">'s-Hertogenbosch</meta:user-defined>
    <meta:user-defined meta:name="OVERHEIDop.straatnaam">Rietvelden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87 412594</meta:user-defined>
    <meta:user-defined meta:name="OVERHEIDop.versieInformatie"/>
  </office:meta>
</office:document-meta>
</file>