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ldestraat 34, 1442S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besloten de omgevingsvergunning voor Scheldestraat 34, 1442S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20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cheldestraat 34, 1442S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208</meta:user-defined>
    <meta:user-defined meta:name="OVERHEIDop.GmbID/DC.identifier">gmb-2019-802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SE 3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33.58 503199.03</meta:user-defined>
    <meta:user-defined meta:name="OVERHEIDop.versieInformatie"/>
  </office:meta>
</office:document-meta>
</file>