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02, 7311 KH Apeldoorn, het aanpassen van een winkelpui en het plaatsen van een naamsaandu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 april 2019</text:p>
            <text:p text:style-name="common-al">Wabonummer: D19/020807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0205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205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205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102, 7311 KH Apeldoorn, het aanpassen van een winkelpui en het plaatsen van een naamsaandu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205</meta:user-defined>
    <meta:user-defined meta:name="OVERHEIDop.GmbID/DC.identifier">gmb-2019-80205</meta:user-defined>
    <meta:user-defined meta:name="OVERHEID.TaxonomieBeleidsagenda/OVERHEID.category">Ruimte en infrastructuur | Organisatie en beleid</meta:user-defined>
    <meta:user-defined meta:name="OVERHEIDop.referentienummer">D19/0208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KH 102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9-16956</meta:user-defined>
    <meta:user-defined meta:name="OVERHEID.EPSG28992/DC.spatial">194324 469748</meta:user-defined>
    <meta:user-defined meta:name="OVERHEIDop.versieInformatie"/>
  </office:meta>
</office:document-meta>
</file>