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9: verleende omgevingsvergunning, verduurzam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ijsselaan 19, 6705 AK veruurzamen woning, 2019W0479, verzonden 29-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20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0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0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19: verleende omgevingsvergunning, verduurzamen va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03</meta:user-defined>
    <meta:user-defined meta:name="OVERHEIDop.GmbID/DC.identifier">gmb-2019-80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19</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73 444249</meta:user-defined>
    <meta:user-defined meta:name="OVERHEIDop.versieInformatie"/>
  </office:meta>
</office:document-meta>
</file>