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verhof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19 een besluit genomen op de aanvraag omgevingsvergunning voor de nieuwbouw van een woning op locatie Loverhof 25 te Panningen. De aanvraag is geregistreerd onder zaaknummer 1234614.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5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19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9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9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hof 25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198</meta:user-defined>
    <meta:user-defined meta:name="OVERHEIDop.GmbID/DC.identifier">gmb-2019-80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T 2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69.56 371418.31</meta:user-defined>
    <meta:user-defined meta:name="OVERHEIDop.versieInformatie"/>
  </office:meta>
</office:document-meta>
</file>