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beslaan 10: verleende omgevingsvergunnin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Ribeslaan 10, 6706 CG ontheffing regels bestemmingsplan t.b.v. kamerverhuur, 2017W2510, verzonden 26-03-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 . </text:p>
            <text:p text:style-name="last-al">
            <text:a xlink:href="https://www.wageningen.nl/Configuratie/Online_formulieren/Bezwaarschrift" xlink:type="simple"/>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0197</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97</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97</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beslaan 10: verleende omgevingsvergunning, afwijken bestemmingsplan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197</meta:user-defined>
    <meta:user-defined meta:name="OVERHEIDop.GmbID/DC.identifier">gmb-2019-80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CG 10</meta:user-defined>
    <meta:user-defined meta:name="OVERHEIDop.woonplaats">Wageningen</meta:user-defined>
    <meta:user-defined meta:name="OVERHEIDop.straatnaam">Ribes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128 442713</meta:user-defined>
    <meta:user-defined meta:name="OVERHEIDop.versieInformatie"/>
  </office:meta>
</office:document-meta>
</file>